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09cm" table:align="left"/>
    </style:style>
    <style:style style:name="表格1.A" style:family="table-column">
      <style:table-column-properties style:column-width="3.007cm"/>
    </style:style>
    <style:style style:name="表格1.B" style:family="table-column">
      <style:table-column-properties style:column-width="6.994cm"/>
    </style:style>
    <style:style style:name="表格1.C" style:family="table-column">
      <style:table-column-properties style:column-width="4.484cm"/>
    </style:style>
    <style:style style:name="表格1.D" style:family="table-column">
      <style:table-column-properties style:column-width="4.72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0.697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" style:family="table">
      <style:table-properties style:width="19.209cm" table:align="left"/>
    </style:style>
    <style:style style:name="表格2.A" style:family="table-column">
      <style:table-column-properties style:column-width="3.007cm"/>
    </style:style>
    <style:style style:name="表格2.B" style:family="table-column">
      <style:table-column-properties style:column-width="16.201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3.626cm" table:align="left"/>
    </style:style>
    <style:style style:name="表格3.A" style:family="table-column">
      <style:table-column-properties style:column-width="3.004cm"/>
    </style:style>
    <style:style style:name="表格3.B" style:family="table-column">
      <style:table-column-properties style:column-width="10.622cm"/>
    </style:style>
    <style:style style:name="表格3.1" style:family="table-row">
      <style:table-row-properties style:min-row-height="0.688cm"/>
    </style:style>
    <style:style style:name="表格3.A1" style:family="table-cell">
      <style:table-cell-properties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style:line-height-at-least="0cm" fo:text-align="center" style:justify-single-word="false"/>
      <style:text-properties style:font-name-asian="微軟正黑體" style:font-size-asian="10pt"/>
    </style:style>
    <style:style style:name="P2" style:family="paragraph" style:parent-style-name="Table_20_Contents">
      <style:paragraph-properties fo:margin-left="0cm" fo:margin-right="0cm" fo:margin-top="0.127cm" fo:margin-bottom="0.127cm" loext:contextual-spacing="false" style:line-height-at-least="0cm" fo:text-align="center" style:justify-single-word="false" fo:text-indent="0cm" style:auto-text-indent="false"/>
      <style:text-properties style:font-name-asian="微軟正黑體" style:font-size-asian="10pt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style:line-height-at-least="0cm" fo:text-align="center" style:justify-single-word="false" fo:text-indent="0cm" style:auto-text-indent="false"/>
      <style:text-properties style:font-name-asian="微軟正黑體" style:font-size-asian="10pt"/>
    </style:style>
    <style:style style:name="P4" style:family="paragraph" style:parent-style-name="Table_20_Contents">
      <style:paragraph-properties fo:margin-left="0cm" fo:margin-right="0cm" fo:margin-top="0cm" fo:margin-bottom="0.298cm" loext:contextual-spacing="false" style:line-height-at-least="0cm" fo:text-align="justify" style:justify-single-word="false" fo:text-indent="0cm" style:auto-text-indent="false"/>
      <style:text-properties style:font-name-asian="微軟正黑體" style:font-size-asian="10pt"/>
    </style:style>
    <style:style style:name="P5" style:family="paragraph" style:parent-style-name="Table_20_Contents">
      <style:paragraph-properties fo:margin-left="0cm" fo:margin-right="0cm" fo:margin-top="0cm" fo:margin-bottom="0.298cm" loext:contextual-spacing="false" style:line-height-at-least="0cm" fo:text-align="center" style:justify-single-word="false" fo:text-indent="0cm" style:auto-text-indent="false"/>
      <style:text-properties style:font-name-asian="微軟正黑體" style:font-size-asian="10pt"/>
    </style:style>
    <style:style style:name="P6" style:family="paragraph" style:parent-style-name="Table_20_Contents">
      <style:paragraph-properties fo:margin-left="0cm" fo:margin-right="0cm" fo:margin-top="0cm" fo:margin-bottom="0.298cm" loext:contextual-spacing="false" style:line-height-at-least="0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.318cm" fo:margin-bottom="0cm" loext:contextual-spacing="false" style:line-height-at-least="0cm" fo:text-align="center" style:justify-single-word="false" fo:text-indent="0cm" style:auto-text-indent="false"/>
      <style:text-properties style:font-name-asian="微軟正黑體" style:font-size-asian="10pt"/>
    </style:style>
    <style:style style:name="P8" style:family="paragraph" style:parent-style-name="Table_20_Contents">
      <style:paragraph-properties fo:margin-left="0cm" fo:margin-right="0cm" fo:margin-top="0cm" fo:margin-bottom="0.399cm" loext:contextual-spacing="false" style:line-height-at-least="0cm" fo:text-align="justify" style:justify-single-word="false" fo:text-indent="0cm" style:auto-text-indent="false"/>
      <style:text-properties style:font-name-asian="微軟正黑體" style:font-size-asian="10pt"/>
    </style:style>
    <style:style style:name="P9" style:family="paragraph" style:parent-style-name="Table_20_Contents">
      <style:paragraph-properties fo:margin-left="0cm" fo:margin-right="0cm" fo:margin-top="0cm" fo:margin-bottom="0.399cm" loext:contextual-spacing="false" style:line-height-at-least="0cm" fo:text-align="center" style:justify-single-word="false" fo:text-indent="0cm" style:auto-text-indent="false"/>
      <style:text-properties style:font-name-asian="微軟正黑體" style:font-size-asian="10pt"/>
    </style:style>
    <style:style style:name="P10" style:family="paragraph" style:parent-style-name="Table_20_Contents">
      <style:paragraph-properties fo:margin-left="0cm" fo:margin-right="0cm" fo:margin-top="0cm" fo:margin-bottom="0.097cm" loext:contextual-spacing="false" style:line-height-at-least="0cm" fo:text-align="justify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097cm" loext:contextual-spacing="false" style:line-height-at-least="0cm" fo:text-align="justify" style:justify-single-word="false" fo:text-indent="0cm" style:auto-text-indent="false"/>
      <style:text-properties style:font-name-asian="微軟正黑體" style:font-size-asian="10pt"/>
    </style:style>
    <style:style style:name="P12" style:family="paragraph" style:parent-style-name="Table_20_Contents">
      <style:paragraph-properties fo:margin-left="0.63cm" fo:margin-right="0cm" fo:margin-top="0cm" fo:margin-bottom="0.499cm" loext:contextual-spacing="false" style:line-height-at-least="0cm" fo:text-align="justify" style:justify-single-word="false" fo:text-indent="-0.63cm" style:auto-text-indent="false"/>
    </style:style>
    <style:style style:name="P13" style:family="paragraph" style:parent-style-name="Table_20_Contents">
      <style:paragraph-properties fo:margin-left="0.63cm" fo:margin-right="0cm" fo:margin-top="0cm" fo:margin-bottom="0.097cm" loext:contextual-spacing="false" style:line-height-at-least="0cm" fo:text-align="justify" style:justify-single-word="false" fo:text-indent="-0.63cm" style:auto-text-indent="false"/>
    </style:style>
    <style:style style:name="P14" style:family="paragraph" style:parent-style-name="Table_20_Contents">
      <style:paragraph-properties fo:margin-left="0.63cm" fo:margin-right="0cm" fo:margin-top="0cm" fo:margin-bottom="0cm" loext:contextual-spacing="false" style:line-height-at-least="0cm" fo:text-align="justify" style:justify-single-word="false" fo:text-indent="-0.63cm" style:auto-text-indent="false"/>
    </style:style>
    <style:style style:name="P15" style:family="paragraph" style:parent-style-name="Table_20_Contents">
      <style:paragraph-properties fo:margin-left="0.526cm" fo:margin-right="0cm" fo:margin-top="0cm" fo:margin-bottom="0.499cm" loext:contextual-spacing="false" style:line-height-at-least="0cm" fo:text-align="justify" style:justify-single-word="false" fo:text-indent="-0.526cm" style:auto-text-indent="false"/>
    </style:style>
    <style:style style:name="P16" style:family="paragraph" style:parent-style-name="Table_20_Contents">
      <style:paragraph-properties fo:margin-left="0.741cm" fo:margin-right="0cm" fo:margin-top="0cm" fo:margin-bottom="0.097cm" loext:contextual-spacing="false" style:line-height-at-least="0cm" fo:text-indent="0cm" style:auto-text-indent="false"/>
      <style:text-properties style:text-underline-style="solid" style:text-underline-type="double" style:text-underline-width="auto" style:text-underline-color="font-color" style:font-name-asian="微軟正黑體" style:font-size-asian="10pt"/>
    </style:style>
    <style:style style:name="P17" style:family="paragraph" style:parent-style-name="Table_20_Contents">
      <style:paragraph-properties fo:margin-left="0.741cm" fo:margin-right="0cm" fo:margin-top="0cm" fo:margin-bottom="0.097cm" loext:contextual-spacing="false" style:line-height-at-least="0cm" fo:text-indent="0cm" style:auto-text-indent="false"/>
      <style:text-properties style:text-underline-style="solid" style:text-underline-type="double" style:text-underline-width="auto" style:text-underline-color="font-color"/>
    </style:style>
    <style:style style:name="P18" style:family="paragraph" style:parent-style-name="Table_20_Contents">
      <style:paragraph-properties fo:margin-left="1.482cm" fo:margin-right="0cm" fo:margin-top="0cm" fo:margin-bottom="0.097cm" loext:contextual-spacing="false" style:line-height-at-least="0cm" fo:text-indent="0cm" style:auto-text-indent="false"/>
      <style:text-properties style:text-underline-style="solid" style:text-underline-type="double" style:text-underline-width="auto" style:text-underline-color="font-color"/>
    </style:style>
    <style:style style:name="P19" style:family="paragraph" style:parent-style-name="Table_20_Contents">
      <style:paragraph-properties fo:margin-top="0cm" fo:margin-bottom="0.198cm" loext:contextual-spacing="false" style:line-height-at-least="0cm"/>
      <style:text-properties officeooo:paragraph-rsid="0007e5fe"/>
    </style:style>
    <style:style style:name="P20" style:family="paragraph" style:parent-style-name="Table_20_Contents">
      <style:paragraph-properties fo:margin-top="0cm" fo:margin-bottom="0.097cm" loext:contextual-spacing="false" style:line-height-at-least="0cm"/>
      <style:text-properties style:font-name-asian="微軟正黑體" style:font-size-asian="10pt"/>
    </style:style>
    <style:style style:name="P21" style:family="paragraph" style:parent-style-name="Table_20_Contents">
      <style:paragraph-properties fo:margin-top="0cm" fo:margin-bottom="0.097cm" loext:contextual-spacing="false" style:line-height-at-least="0cm"/>
      <style:text-properties officeooo:paragraph-rsid="0007e5fe" style:font-name-asian="微軟正黑體" style:font-size-asian="10pt"/>
    </style:style>
    <style:style style:name="P22" style:family="paragraph" style:parent-style-name="Table_20_Contents">
      <style:paragraph-properties fo:margin-top="0cm" fo:margin-bottom="0.097cm" loext:contextual-spacing="false" style:line-height-at-least="0cm"/>
    </style:style>
    <style:style style:name="P23" style:family="paragraph" style:parent-style-name="Table_20_Contents">
      <style:paragraph-properties fo:margin-top="0cm" fo:margin-bottom="0cm" loext:contextual-spacing="false" style:line-height-at-least="0cm"/>
      <style:text-properties style:font-name-asian="微軟正黑體" style:font-size-asian="10pt"/>
    </style:style>
    <style:style style:name="P24" style:family="paragraph" style:parent-style-name="Table_20_Contents">
      <style:paragraph-properties fo:margin-top="0cm" fo:margin-bottom="0cm" loext:contextual-spacing="false" style:line-height-at-least="0cm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-asian="微軟正黑體" style:font-size-asian="15pt" style:font-weight-asian="bold"/>
    </style:style>
    <style:style style:name="P26" style:family="paragraph" style:parent-style-name="Text_20_body">
      <style:paragraph-properties style:line-height-at-least="0cm"/>
      <style:text-properties style:font-name-asian="微軟正黑體" style:font-size-asian="10.5pt" style:font-weight-asian="bold"/>
    </style:style>
    <style:style style:name="P27" style:family="paragraph" style:parent-style-name="Text_20_body">
      <style:paragraph-properties style:line-height-at-least="0cm"/>
    </style:style>
    <style:style style:name="P28" style:family="paragraph" style:parent-style-name="Text_20_body">
      <style:paragraph-properties fo:margin-left="0.635cm" fo:margin-right="0cm" fo:margin-top="0cm" fo:margin-bottom="0.146cm" loext:contextual-spacing="false" style:line-height-at-least="0cm" fo:text-indent="-0.635cm" style:auto-text-indent="false"/>
    </style:style>
    <style:style style:name="P29" style:family="paragraph" style:parent-style-name="Table_20_Contents">
      <style:paragraph-properties fo:margin-left="0cm" fo:margin-right="0cm" fo:margin-top="0.127cm" fo:margin-bottom="0.127cm" loext:contextual-spacing="false" style:line-height-at-least="0cm" fo:text-indent="0cm" style:auto-text-indent="false"/>
      <style:text-properties officeooo:paragraph-rsid="000baee8"/>
    </style:style>
    <style:style style:name="T1" style:family="text">
      <style:text-properties style:font-name-asian="微軟正黑體" style:font-size-asian="10.5pt"/>
    </style:style>
    <style:style style:name="T2" style:family="text">
      <style:text-properties style:font-name-asian="微軟正黑體" style:font-size-asian="10.5pt" style:font-weight-asian="bold"/>
    </style:style>
    <style:style style:name="T3" style:family="text">
      <style:text-properties style:font-name-asian="微軟正黑體" style:font-size-asian="8pt"/>
    </style:style>
    <style:style style:name="T4" style:family="text">
      <style:text-properties style:font-name-asian="微軟正黑體" style:font-size-asian="10pt"/>
    </style:style>
    <style:style style:name="T5" style:family="text">
      <style:text-properties style:font-name-asian="微軟正黑體" style:font-size-asian="10pt" style:font-weight-asian="bold"/>
    </style:style>
    <style:style style:name="T6" style:family="text">
      <style:text-properties fo:letter-spacing="0.035cm" style:font-name-asian="微軟正黑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微軟正黑體" style:font-size-asian="10.5pt"/>
    </style:style>
    <style:style style:name="T9" style:family="text">
      <style:text-properties style:text-underline-style="solid" style:text-underline-width="auto" style:text-underline-color="font-color" style:font-name-asian="微軟正黑體" style:font-size-asian="10pt"/>
    </style:style>
    <style:style style:name="T10" style:family="text">
      <style:text-properties style:font-name="微軟正黑體" fo:font-size="8pt" fo:language="en" fo:country="US"/>
    </style:style>
    <style:style style:name="T11" style:family="text">
      <style:text-properties style:font-name="微軟正黑體" fo:font-size="10pt" fo:language="en" fo:country="US"/>
    </style:style>
    <style:style style:name="T12" style:family="text">
      <style:text-properties style:font-name="微軟正黑體" fo:font-size="10pt" fo:language="en" fo:country="US" fo:font-weight="bold"/>
    </style:style>
    <style:style style:name="T13" style:family="text">
      <style:text-properties style:font-name="微軟正黑體" fo:font-size="10pt" fo:language="en" fo:country="US" style:text-underline-style="none"/>
    </style:style>
    <style:style style:name="T14" style:family="text">
      <style:text-properties fo:font-variant="normal" fo:text-transform="none"/>
    </style:style>
    <style:style style:name="T15" style:family="text">
      <style:text-properties style:text-underline-style="none"/>
    </style:style>
    <style:style style:name="T16" style:family="text">
      <style:text-properties officeooo:rsid="000b32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嘉南藥理大學圓夢助學捐款意向書</text:p>
      <text:p text:style-name="P27"><text:span text:style-name="T2">一、基本資料</text:span><text:span text:style-name="T6">　　　　　　　　　　 <text:s text:c="43"/></text:span><text:span text:style-name="T1">收款單號：</text:span><text:span text:style-name="T8">　　　 <text:s text:c="2"/>　　　 <text:s text:c="2"/>　　　</text:span><text:span text:style-name="T10">(</text:span><text:span text:style-name="T3">由校方填寫</text:span><text:span text:style-name="T10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<text:span text:style-name="T4">姓名</text:span><text:span text:style-name="T11">/</text:span><text:span text:style-name="T4">機構名稱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身分證<text:span text:style-name="T11">/</text:span>機構 統一編號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聯絡方式</text:p>
          </table:table-cell>
          <table:table-cell table:style-name="表格1.B2" table:number-columns-spanned="3" office:value-type="string">
            <text:p text:style-name="P11">電話：                           傳真：</text:p>
            <text:p text:style-name="P11">手機：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通訊地址</text:p>
          </table:table-cell>
          <table:table-cell table:style-name="表格1.B3" table:number-columns-spanned="3" office:value-type="string">
            <text:p text:style-name="P29">□□□-□□□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電子信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7">身　　份</text:p>
          </table:table-cell>
          <table:table-cell table:style-name="表格1.B2" table:number-columns-spanned="3" office:value-type="string">
            <text:p text:style-name="P10">□ <text:span text:style-name="T4">校  友，民國</text:span><text:span text:style-name="T9">          </text:span><text:span text:style-name="T4">年</text:span><text:span text:style-name="T9">　　　　　　　　　　　 </text:span><text:span text:style-name="T4">科</text:span><text:span text:style-name="T11">/</text:span><text:span text:style-name="T4">系</text:span><text:span text:style-name="T11">/</text:span><text:span text:style-name="T4">所</text:span><text:span text:style-name="T11">/</text:span><text:span text:style-name="T4">班 畢</text:span><text:span text:style-name="T11">(</text:span><text:span text:style-name="T4">結</text:span><text:span text:style-name="T11">)</text:span><text:span text:style-name="T4">業</text:span></text:p>
            <text:p text:style-name="P10">□ <text:span text:style-name="T4">基金會     </text:span>□ <text:span text:style-name="T4">企業     </text:span>□ <text:span text:style-name="T4">一般大眾</text:span></text:p>
          </table:table-cell>
          <table:covered-table-cell/>
          <table:covered-table-cell/>
        </table:table-row>
      </table:table>
      <text:p text:style-name="P26">二、捐款方式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">捐款用途</text:p>
          </table:table-cell>
          <table:table-cell table:style-name="表格2.B1" office:value-type="string">
            <text:p text:style-name="P20">配合教育部弱勢助學輔導機制，透過課程學習或就業輔導等方式，發給學生學習助學金與獎勵金，以及專業證照考照報名費等。</text:p>
          </table:table-cell>
        </table:table-row>
        <table:table-row>
          <table:table-cell table:style-name="表格2.A2" office:value-type="string">
            <text:p text:style-name="P12">□<text:span text:style-name="T14">  </text:span><text:span text:style-name="T4">現金</text:span></text:p>
          </table:table-cell>
          <table:table-cell table:style-name="表格2.B2" office:value-type="string">
            <text:p text:style-name="P20">校友可親至學校「校友中心」繳款；基金會、企業及一般大眾請繳至學務處「綜合服務組」。</text:p>
            <text:p text:style-name="P21">捐款金額：新台幣<text:span text:style-name="T7">                           </text:span>元。</text:p>
          </table:table-cell>
        </table:table-row>
        <table:table-row>
          <table:table-cell table:style-name="表格2.A3" office:value-type="string">
            <text:p text:style-name="P12">□<text:span text:style-name="T14">  </text:span><text:span text:style-name="T4">支票</text:span><text:span text:style-name="T11">/</text:span><text:span text:style-name="T4">匯票</text:span></text:p>
          </table:table-cell>
          <table:table-cell table:style-name="表格2.B3" office:value-type="string">
            <text:p text:style-name="P20">抬頭請填「嘉藥學校財團法人嘉南藥理大學」，繳交方式可郵寄、或親至校友中心或綜合服務組繳交。</text:p>
            <text:p text:style-name="P21">捐款金額：新台幣<text:span text:style-name="T7">                           </text:span>元。</text:p>
          </table:table-cell>
        </table:table-row>
        <table:table-row>
          <table:table-cell table:style-name="表格2.A3" office:value-type="string">
            <text:p text:style-name="P13">□<text:span text:style-name="T14">  </text:span><text:span text:style-name="T4">銀行匯款</text:span><text:span text:style-name="T11">/ATM</text:span><text:span text:style-name="T4">轉帳</text:span></text:p>
          </table:table-cell>
          <table:table-cell table:style-name="表格2.B4" office:value-type="string">
            <text:p text:style-name="P19"><text:span text:style-name="T4">業務銀行「</text:span><text:span text:style-name="T5">合作金庫商業銀行台南分行</text:span><text:span text:style-name="T4">」，銀行代碼「</text:span><text:span text:style-name="T12">0060305</text:span><text:span text:style-name="T4">」，戶名「</text:span><text:span text:style-name="T5">嘉藥學校財團法人嘉南藥理大學</text:span><text:span text:style-name="T4">」，帳號「</text:span><text:span text:style-name="T12">0300717115019</text:span><text:span text:style-name="T4">」。 捐款金額：新台幣</text:span><text:span text:style-name="T9">                                    </text:span><text:span text:style-name="T4">元。</text:span></text:p>
          </table:table-cell>
        </table:table-row>
        <table:table-row>
          <table:table-cell table:style-name="表格2.A3" office:value-type="string">
            <text:p text:style-name="P12">□<text:span text:style-name="T14">  </text:span><text:span text:style-name="T4">信用卡</text:span></text:p>
          </table:table-cell>
          <table:table-cell table:style-name="表格2.B5" office:value-type="string">
            <text:p text:style-name="P16">以信用卡方式捐款請填寫以下欄位：</text:p>
            <text:p text:style-name="P17"> <text:span text:style-name="T11">1.</text:span><text:span text:style-name="T4">持卡人姓名：　　　　　　　　　　</text:span></text:p>
            <text:p text:style-name="P17"> <text:span text:style-name="T11">2.</text:span><text:span text:style-name="T4">信用卡別：</text:span>□ <text:span text:style-name="T11">VISA </text:span>□ <text:span text:style-name="T11">MASTER </text:span>□ <text:span text:style-name="T4">聯合</text:span><text:span text:style-name="T11">(U CARD) </text:span>□ <text:span text:style-name="T11">JCB</text:span></text:p>
            <text:p text:style-name="P17"> <text:span text:style-name="T11">3.</text:span><text:span text:style-name="T4">發卡銀行：　　　　　　　　　　　</text:span></text:p>
            <text:p text:style-name="P17"> <text:span text:style-name="T11">4.</text:span><text:span text:style-name="T4">卡片期限：西元　　　　年　　　　月止</text:span></text:p>
            <text:p text:style-name="P17"> <text:span text:style-name="T11">5.</text:span><text:span text:style-name="T4">信用卡號：　　　　　</text:span><text:span text:style-name="T11">-</text:span><text:span text:style-name="T4">　　　　　</text:span><text:span text:style-name="T11">-</text:span><text:span text:style-name="T4">　　　　　</text:span><text:span text:style-name="T11">-</text:span><text:span text:style-name="T4">　　　　　卡片背面末三碼：       </text:span></text:p>
            <text:p text:style-name="P17"> <text:span text:style-name="T11">6.</text:span><text:span text:style-name="T4">捐款金額：</text:span><text:span text:style-name="T11">(1)</text:span><text:span text:style-name="T4">單筆金額：　　　　　　　　　　　</text:span></text:p>
            <text:p text:style-name="P17"><text:span text:style-name="T13"><text:s text:c="22"/></text:span><text:span text:style-name="T11">(2)</text:span><text:span text:style-name="T4">自民國　　　年　　　月，至民國　　　年　　　月，</text:span></text:p>
            <text:p text:style-name="P18"><text:span text:style-name="T15"><text:s text:c="14"/> </text:span>□<text:span text:style-name="T4">固定  </text:span>□<text:span text:style-name="T4">每月  </text:span>□<text:span text:style-name="T4">每年，捐款新台幣　　　　  　元。</text:span></text:p>
            <text:p text:style-name="P17"> <text:span text:style-name="T11">7.</text:span><text:span text:style-name="T4">簽名（與卡片背面一致）：　　　　　　　　　　　</text:span></text:p>
            <text:p text:style-name="P17"> <text:span text:style-name="T11">8.</text:span><text:span text:style-name="T4">銀行授權碼：   </text:span><text:span text:style-name="T11">(</text:span><text:span text:style-name="T4">不需填寫</text:span><text:span text:style-name="T11">)</text:span><text:span text:style-name="T4">　　</text:span></text:p>
          </table:table-cell>
        </table:table-row>
      </table:table>
      <text:p text:style-name="P26">三、捐款收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□<text:span text:style-name="T14">  </text:span><text:span text:style-name="T4">不需收據</text:span></text:p>
          </table:table-cell>
          <table:table-cell table:style-name="表格3.B1" office:value-type="string">
            <text:p text:style-name="P23">依捐款當事人意願選擇，不開立收據予當事人。</text:p>
          </table:table-cell>
        </table:table-row>
        <table:table-row>
          <table:table-cell table:style-name="表格3.A2" table:number-rows-spanned="3" office:value-type="string">
            <text:p text:style-name="P15">□<text:span text:style-name="T14"> </text:span><text:span text:style-name="T4">開立收據</text:span></text:p>
          </table:table-cell>
          <table:table-cell table:style-name="表格3.B2" office:value-type="string">
            <text:p text:style-name="P22"><text:span text:style-name="T4">收據抬頭稱謂： </text:span>□ <text:span text:style-name="T4">同捐款人</text:span>            □ <text:span text:style-name="T4">同捐款單位</text:span></text:p>
            <text:p text:style-name="P22">               □ <text:span text:style-name="T4">其他：</text:span><text:span text:style-name="T7">                                 </text:span></text:p>
          </table:table-cell>
        </table:table-row>
        <table:table-row>
          <table:covered-table-cell/>
          <table:table-cell table:style-name="表格3.B3" office:value-type="string">
            <text:p text:style-name="P24"><text:span text:style-name="T4">收據寄發： </text:span>□ <text:span text:style-name="T4">按月開立，按月寄發      </text:span>□<text:span text:style-name="T4">按月開立，年度寄發</text:span></text:p>
            <text:p text:style-name="P24">           □ <text:span text:style-name="T4">其他：</text:span><text:span text:style-name="T7">                                     </text:span></text:p>
          </table:table-cell>
        </table:table-row>
        <table:table-row>
          <table:covered-table-cell/>
          <table:table-cell table:style-name="表格3.B4" office:value-type="string">
            <text:p text:style-name="P24"><text:span text:style-name="T4">收件地址： </text:span>□ <text:span text:style-name="T4">同通訊地址</text:span></text:p>
            <text:p text:style-name="P24"><text:s/>□ <text:span text:style-name="T4">其他：</text:span><text:span text:style-name="T7">                                     </text:span></text:p>
          </table:table-cell>
        </table:table-row>
      </table:table>
      <text:p text:style-name="P27"><text:span text:style-name="T2">四、捐款芳名錄刊載方式（請擇一勾選）：</text:span>□ <text:span text:style-name="T2">全名刊登</text:span>   □ <text:span text:style-name="T2">匿名刊登</text:span> </text:p>
      <text:p text:style-name="P27"><text:span text:style-name="T2">注意事項：                                                  <text:s text:c="78"/>捐款者確認簽章：</text:span><text:span text:style-name="T7">                        </text:span></text:p>
      <text:p text:style-name="P28"><text:span text:style-name="T11">1.</text:span><text:span text:style-name="T4">本意向書填妥後，校友可逕送校友中心（</text:span><text:span text:style-name="T11">06-2664911</text:span><text:span text:style-name="T4">分機</text:span><text:span text:style-name="T11">1035</text:span><text:span text:style-name="T4">）；基金會、企業及一般大眾請送學務處綜合服務組（分機</text:span><text:span text:style-name="T11">1233</text:span><text:span text:style-name="T4">）；或以郵寄方式送達。嘉藥校址：</text:span><text:span text:style-name="T11">71710</text:span><text:span text:style-name="T4">台南市仁德區二仁路一段</text:span><text:span text:style-name="T11">60</text:span><text:span text:style-name="T4">號。</text:span></text:p>
      <text:p text:style-name="P28"><text:span text:style-name="T11">2.</text:span><text:span text:style-name="T4">因本業務需要，本校得蒐集、處理及利用您所填寫的個人資料。所獲資訊皆以尊重您的立場與權益為基礎，並依個人資料保護法規定，妥善保管您的個資。若有修正需要，敬請來電告知，以利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2cm" fo:margin-left="0.847cm" fo:margin-right="0.5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7:05:43.123000000</meta:creation-date>
    <dc:date>2020-09-09T16:08:36.896000000</dc:date>
    <meta:editing-duration>PT7M33S</meta:editing-duration>
    <meta:editing-cycles>4</meta:editing-cycles>
    <meta:generator>LibreOffice/5.3.1.2$Windows_x86 LibreOffice_project/e80a0e0fd1875e1696614d24c32df0f95f03deb2</meta:generator>
    <meta:document-statistic meta:table-count="3" meta:image-count="0" meta:object-count="0" meta:page-count="1" meta:paragraph-count="50" meta:word-count="816" meta:character-count="1611" meta:non-whitespace-character-count="892"/>
  </office:meta>
</office:document-meta>
</file>